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/>
    </style:style>
    <style:style style:name="P2" style:family="paragraph" style:parent-style-name="Normalny_20__28_Web_29_">
      <style:paragraph-properties fo:margin-top="0.494cm" fo:margin-bottom="0cm"/>
      <style:text-properties fo:font-size="10pt" style:font-size-asian="10pt" style:font-size-complex="10pt"/>
    </style:style>
    <style:style style:name="P3" style:family="paragraph" style:parent-style-name="Normalny_20__28_Web_29_">
      <style:paragraph-properties fo:margin-top="0.494cm" fo:margin-bottom="0cm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Normalny_20__28_Web_29_">
      <style:paragraph-properties fo:margin-top="0.494cm" fo:margin-bottom="0cm"/>
      <style:text-properties fo:color="#ff0066" fo:font-size="11pt" style:font-size-asian="11pt" style:font-size-complex="11pt"/>
    </style:style>
    <style:style style:name="P5" style:family="paragraph" style:parent-style-name="Normalny_20__28_Web_29_">
      <style:paragraph-properties fo:margin-top="0.494cm" fo:margin-bottom="0cm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ny_20__28_Web_29_">
      <style:paragraph-properties fo:margin-top="0.494cm" fo:margin-bottom="0cm"/>
      <style:text-properties fo:font-size="11pt" style:font-size-asian="11pt" style:font-size-complex="11pt"/>
    </style:style>
    <style:style style:name="P7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8" style:family="paragraph" style:parent-style-name="Normalny_20__28_Web_29_" style:master-page-name="Standard">
      <style:paragraph-properties fo:margin-top="0.494cm" fo:margin-bottom="0cm" fo:text-align="center" style:justify-single-word="false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P9" style:family="paragraph" style:parent-style-name="Normalny_20__28_Web_29_" style:list-style-name="WW8Num1">
      <style:paragraph-properties fo:margin-left="1.27cm" fo:margin-right="0cm" fo:margin-top="0.494cm" fo:margin-bottom="0cm" fo:text-indent="-0.63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0066"/>
    </style:style>
    <style:style style:name="T2" style:family="text">
      <style:text-properties fo:color="#ff0066" fo:font-size="12pt" style:font-size-asian="12pt" style:font-size-complex="12pt"/>
    </style:style>
    <style:style style:name="T3" style:family="text">
      <style:text-properties fo:color="#ff0066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314004"/>
    </style:style>
    <style:style style:name="T5" style:family="text">
      <style:text-properties fo:color="#314004" fo:font-size="12pt" style:font-size-asian="12pt" style:font-size-complex="12pt"/>
    </style:style>
    <style:style style:name="T6" style:family="text">
      <style:text-properties fo:color="#314004"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<text:s text:c="2"/>- <text:span text:style-name="T1">Gliwice na topie IX</text:span></text:p>
      <text:p text:style-name="P2"><text:span text:style-name="T2">25.04.2015r. , godz. 10.30 – 15.30, </text:span><text:span text:style-name="T5">sztuczna ściana wspinaczkowa Fabryka Mocy w Gliwicach (ul. Jana</text:span><text:span text:style-name="T6"> Śliwki 86)</text:span></text:p>
      <text:p text:style-name="P3">Przewidywany harmonogram zawodów :</text:p>
      <text:p text:style-name="P2">10.00 – 10.30 - przyjmowanie zgłoszeń</text:p>
      <text:p text:style-name="P1"><text:span text:style-name="T7">10.30 – oficjalne otwarcie zawodów, krótka rozgrzewka.</text:span></text:p>
      <text:p text:style-name="P2">11.00 – prezentacja dróg </text:p>
      <text:p text:style-name="P2">11.15 – 15.15 – zawody</text:p>
      <text:p text:style-name="P2">15.30 – zakończenie zawodów, ogłoszenie wyników i wręczenie nagród</text:p>
      <text:p text:style-name="P2"><text:span text:style-name="T9">Zasady uczestnictwa:</text:span></text:p>
      <text:p text:style-name="P2">W zawodach mogą uczestniczyć uczniowie szkół podstawowych , gimnazjów <text:s/>i szkół ponadgimnazjalnych.</text:p>
      <text:p text:style-name="P4">Organizatorzy nie pobierają wpisowego.</text:p>
      <text:p text:style-name="P3">Ważne: Do udziału w zawodach zostaną dopuszczone osoby, które zgłoszą się drogą elektroniczną na adres mailowy organizatora.</text:p>
      <text:p text:style-name="P1"><text:span text:style-name="T8"><text:s text:c="4"/></text:span><text:a xlink:type="simple" xlink:href="mailto:zpilarek@wp.pl"><text:span text:style-name="T8">zpilarek@wp.pl</text:span></text:a><text:span text:style-name="T8"> tel.666-890-127– </text:span><text:span text:style-name="T3">zgłoszenia do 23.04.2011 r.</text:span></text:p>
      <text:p text:style-name="P2"><text:span text:style-name="T9">Zasady punktacji:</text:span></text:p>
      <text:p text:style-name="P2">Zawody we wspinaczce sportowej zostaną rozegrane „na trudność”, w formule „flash”. Szkoły podstawowe z górną asekuracją gimnazja i licea klasyfikacje z górną, a finał z dolną asekuracją</text:p>
      <text:p text:style-name="P1"><text:span text:style-name="T8">Kategorie wiekowe:</text:span></text:p>
      <text:list xml:id="list6279518485224821691" text:style-name="WW8Num1">
        <text:list-item>
          <text:p text:style-name="P9">Szkoły podstawowe</text:p>
        </text:list-item>
        <text:list-item>
          <text:p text:style-name="P9">Gimnazja</text:p>
        </text:list-item>
        <text:list-item>
          <text:p text:style-name="P9">Licea Ogólnokształcące</text:p>
        </text:list-item>
      </text:list>
      <text:p text:style-name="P3">Zawody zostaną rozegrane wg przepisów Polskiego Związku Alpinizmu w konkurencji na trudność.</text:p>
      <text:p text:style-name="P5">Główny Organizator:</text:p>
      <text:p text:style-name="P6">Stowarzyszenie Animatorów Wszechstronnego Rozwoju Młodzieży</text:p>
      <text:p text:style-name="P7"><text:span text:style-name="T7">Partnerzy:</text:span></text:p>
      <text:p text:style-name="P1"><text:span text:style-name="T7">ABC Wspinania <text:s/></text:span></text:p>
      <text:p text:style-name="P1"><text:span text:style-name="T7">MDK Gliw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7:41:25.04</meta:creation-date>
    <meta:document-statistic meta:table-count="0" meta:image-count="0" meta:object-count="0" meta:page-count="1" meta:paragraph-count="25" meta:word-count="162" meta:character-count="1203"/>
    <dc:date>2015-04-07T17:49:35.89</dc:date>
    <meta:editing-duration>PT8M10S</meta:editing-duration>
    <meta:editing-cycles>1</meta:editing-cycles>
    <meta:generator>OpenOffice/4.0.1$Win32 OpenOffice.org_project/401m5$Build-9714</meta:generator>
  </office:meta>
</office:document-meta>
</file>